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E G#m C#m B - (A Am E (E-G#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C#m G#m A <text:s/>E-G#m - C#m G#m A B</text:p>
      <text:p><text:s text:c="9"/>E <text:s/>G#m C#m B - <text:s/>A Am E (E - E E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E E E E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E-G#m) [Solo - Chorus Part #1]</text:p>
      <text:p><text:s text:c="2"/>[Fill] B B B <text:s/>[Intro]</text:p>
      <text:p><text:s/>[Verse] (…/E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